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itle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Heading_20_8">
      <style:paragraph-properties fo:text-align="justify" style:justify-single-word="false"/>
      <style:text-properties style:font-name="Arial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A <text:s text:c="2"/>PRESENTAR <text:s text:c="2"/>AMB <text:s text:c="2"/>PAPER <text:s text:c="2"/>OFICIAL <text:s text:c="2"/>DE <text:s text:c="2"/>L’ENTITAT</text:p>
      <text:p text:style-name="P3"/>
      <text:p text:style-name="P3"/>
      <text:p text:style-name="P3"/>
      <text:p text:style-name="P3"/>
      <text:p text:style-name="P3">En ………………………………………………………………….…, amb el DNI núm.: <text:s text:c="2"/>…..……que actua en nom i representació de ….</text:p>
      <text:p text:style-name="P3"/>
      <text:p text:style-name="P3"/>
      <text:p text:style-name="P6">DECLARA: </text:p>
      <text:p text:style-name="P6"/>
      <text:list xml:id="list33285282" text:style-name="L1">
        <text:list-item>
          <text:p text:style-name="P7">Que no ha sol·licitat ajuts o subvencions pel mateix concepte a altres administracions públiques, en cas contrari la declaració de les subvencions obtingudes per a la mateixa finalitat i compromís de comunicar a l'Ajuntament o l'entitat de dret públic atorgant les que s'obtinguin en el futur.</text:p>
        </text:list-item>
        <text:list-item>
          <text:p text:style-name="P7">Que accepta el compromís de complir les condicions i càrregues de la subvenció.</text:p>
        </text:list-item>
        <text:list-item>
          <text:p text:style-name="P7">Que reuneix els requisits específics exigits.</text:p>
        </text:list-item>
        <text:list-item>
          <text:p text:style-name="P8">Que està al corrent de les seves obligacions tributàries i de la Seguretat Social.</text:p>
        </text:list-item>
      </text:list>
      <text:p text:style-name="P4"/>
      <text:p text:style-name="P5"/>
      <text:h text:style-name="P10" text:outline-level="8">Granollers, dia … <text:s text:c="2"/>del mes de ........... de 201..</text:h>
      <text:p text:style-name="P3"/>
      <text:p text:style-name="P3"/>
      <text:p text:style-name="P3"/>
      <text:p text:style-name="P3"/>
      <text:p text:style-name="P3"/>
      <text:p text:style-name="P3">Signat: <text:s text:c="72"/>Segell de l’entitat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50%" fo:keep-with-next="always"/>
      <style:text-properties style:font-name="Helvetica" fo:font-size="14pt" fo:font-weight="bold" style:letter-kerning="true" style:font-name-asian="Times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Arial Narrow" style:language-asian="es" style:country-asian="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</style:style>
    <style:style style:name="Fuente_20_de_20_párrafo_20_predeter." style:display-name="Fuente de párrafo predeter.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 fo:font-size="8pt" style:font-size-asian="8pt"/>
    </style:style>
    <style:style style:name="WW8Num3z0" style:family="text">
      <style:text-properties style:font-name="Wingdings"/>
    </style:style>
    <style:style style:name="WW8Num8z0" style:family="text">
      <style:text-properties style:font-name="Wingdings"/>
    </style:style>
    <style:style style:name="WW8Num2z0" style:family="text">
      <style:text-properties style:font-name="Wingdings"/>
    </style:style>
    <style:style style:name="WW8Num6z0" style:family="text">
      <style:text-properties style:font-name="Wingdings"/>
    </style:style>
    <style:style style:name="WW8Num10z0" style:family="text">
      <style:text-properties style:font-name="Wingdings"/>
    </style:style>
    <style:style style:name="WW8Num7z0" style:family="text">
      <style:text-properties style:font-name="Wingdings"/>
    </style:style>
    <style:style style:name="WW8Num1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29.7cm" style:num-format="1" style:print-orientation="portrait" fo:margin-top="1.10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9cm" fo:margin-left="0cm" fo:margin-right="0cm" fo:margin-bottom="4.8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6.001cm" fo:margin-bottom="3cm" fo:margin-left="2.5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note"/>
      </style:footer>
      <style:footer-left>
        <text:p text:style-name="Footnote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5T12:59:24.63</meta:creation-date>
    <meta:editing-cycles>7</meta:editing-cycles>
    <meta:editing-duration>PT6M35S</meta:editing-duration>
    <meta:generator>OpenOffice.org/3.3$Win32 OpenOffice.org_project/330m20$Build-9567</meta:generator>
    <dc:date>2014-03-10T08:36:46.44</dc:date>
    <meta:document-statistic meta:table-count="0" meta:image-count="0" meta:object-count="0" meta:page-count="1" meta:paragraph-count="9" meta:word-count="121" meta:character-count="810"/>
  </office:meta>
</office:document-meta>
</file>